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C00000493701474C1.png"/>
  <manifest:file-entry manifest:media-type="image/png" manifest:full-path="Pictures/100000000000046800000626E0943414.png"/>
  <manifest:file-entry manifest:media-type="image/png" manifest:full-path="Pictures/1000000000000477000005FA241996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16.987cm" svg:height="21.247cm" svg:x="1.822cm" svg:y="2.808cm">
        <draw:image xlink:href="Pictures/100000000000046C00000493701474C1.png" xlink:type="simple" xlink:show="embed" xlink:actuate="onLoad">
          <text:p/>
        </draw:image>
      </draw:frame>
      <text:p text:style-name="P1"><draw:frame draw:style-name="fr1" draw:name="1" text:anchor-type="as-char" svg:width="16.002cm" svg:height="16.554cm" draw:z-index="1"><draw:image xlink:href="Pictures/100000000000046C00000493701474C1.png" xlink:type="simple" xlink:show="embed" xlink:actuate="onLoad"/></draw:frame></text:p>
      <text:p text:style-name="Standard"><text:soft-page-break/><draw:frame draw:style-name="fr1" draw:name="2" text:anchor-type="as-char" svg:width="16.002cm" svg:height="25.107cm" draw:z-index="2"><draw:image xlink:href="Pictures/1000000000000477000005FA2419967D.png" xlink:type="simple" xlink:show="embed" xlink:actuate="onLoad"/></draw:frame></text:p>
      <text:p text:style-name="Standard"><text:soft-page-break/><draw:frame draw:style-name="fr1" draw:name="3" text:anchor-type="as-char" svg:width="16.002cm" svg:height="22.329cm" draw:z-index="3"><draw:image xlink:href="Pictures/100000000000046800000626E09434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dc:creator>JPH </dc:creator>
    <meta:editing-cycles>6</meta:editing-cycles>
    <meta:creation-date>2018-10-29T20:59:00</meta:creation-date>
    <dc:date>2018-10-30T13:52:14.73</dc:date>
    <meta:editing-duration>PT1M55S</meta:editing-duration>
    <meta:generator>OpenOffice/4.1.2$Win32 OpenOffice.org_project/412m3$Build-9782</meta:generator>
    <meta:document-statistic meta:table-count="0" meta:image-count="3" meta:object-count="0" meta:page-count="3" meta:paragraph-count="3" meta:word-count="0" meta:character-count="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